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ans" svg:font-family="OpenSans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margin-top="0.286cm" fo:margin-bottom="0.353cm" style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left="4.138cm" fo:margin-right="0cm" fo:margin-top="0.286cm" fo:margin-bottom="0.353cm" style:contextual-spacing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left="0.199cm" fo:margin-right="0cm" fo:margin-top="0.487cm" fo:margin-bottom="0.353cm" style:contextual-spacing="false" fo:line-height="0.642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0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Nessuna_20_spaziatura">
      <style:text-properties fo:font-weight="bold" style:font-weight-asian="bold" style:font-name-complex="Calibri"/>
    </style:style>
    <style:style style:name="P13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8pt" fo:font-weight="bold" style:font-name-asian="Arial1" style:font-size-asian="8pt" style:font-weight-asian="bold" style:font-name-complex="Arial1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name-asian="Arial1" style:font-size-asian="8pt" style:font-weight-asian="bold" style:font-name-complex="Arial1"/>
    </style:style>
    <style:style style:name="P20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name-asian="Arial1" style:font-size-asian="8pt" style:font-weight-asian="bold"/>
    </style:style>
    <style:style style:name="P21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name-asian="Arial1" style:font-size-asian="8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asian="Arial1"/>
    </style:style>
    <style:style style:name="P25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fo:font-size="7pt" fo:font-style="italic" style:text-underline-style="solid" style:text-underline-width="auto" style:text-underline-color="font-color" fo:font-weight="bold" style:font-name-asian="Arial1" style:font-size-asian="7pt" style:font-style-asian="italic" style:font-weight-asian="bold"/>
    </style:style>
    <style:style style:name="P2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size="10pt" fo:font-weight="bold" style:font-name-asian="Calibri1" style:font-size-asian="10pt" style:language-asian="it" style:country-asian="IT" style:font-weight-asian="bold" style:font-name-complex="Bookman Old Style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weight="bold" style:font-name-asian="Calibri1" style:language-asian="it" style:country-asian="IT" style:font-weight-asian="bold" style:font-name-complex="Bookman Old Style" style:font-weight-complex="bold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a" loext:opacity="100%" style:font-name="Bookman Old Style" fo:font-weight="bold" fo:background-color="#ffff00" style:font-name-asian="Calibri1" style:language-asian="it" style:country-asian="IT" style:font-weight-asian="bold" style:font-name-complex="Bookman Old Style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Bookman Old Style" fo:font-size="12pt" fo:font-weight="bold" style:font-name-asian="Calibri1" style:font-size-asian="12pt" style:language-asian="it" style:country-asian="IT" style:font-weight-asian="bold" style:font-name-complex="Bookman Old Style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Paragrafo_20_elenco" style:list-style-name="WW8Num1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2" style:family="paragraph" style:parent-style-name="Paragrafo_20_elenco" style:list-style-name="WW8Num1">
      <style:paragraph-properties fo:text-align="justify" style:justify-single-word="false"/>
      <style:text-properties style:font-name="Verdana" fo:font-size="12pt" officeooo:paragraph-rsid="0016d5c3" style:font-size-asian="12pt" style:font-name-complex="Verdana" style:font-size-complex="12pt"/>
    </style:style>
    <style:style style:name="P33" style:family="paragraph" style:parent-style-name="Standard" style:master-page-name="Standard">
      <style:paragraph-properties fo:margin-top="0.286cm" fo:margin-bottom="0.353cm" style:contextual-spacing="false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35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Verdana" fo:font-size="12pt" style:font-size-asian="12pt" style:font-name-complex="Verdana" style:font-size-complex="12pt"/>
    </style:style>
    <style:style style:name="P38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officeooo:paragraph-rsid="00158a69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808080" loext:opacity="100%" style:font-name="Verdana" fo:font-size="12pt" fo:font-style="italic" fo:font-weight="bold" style:font-size-asian="12pt" style:font-style-asian="italic" style:font-weight-asian="bold" style:font-name-complex="Verdana" style:font-size-complex="12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officeooo:paragraph-rsid="00158a69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8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" style:family="text">
      <style:text-properties style:font-name="Verdana" fo:font-size="12pt" fo:font-weight="bold" officeooo:rsid="00135fc9" style:font-size-asian="12pt" style:font-weight-asian="bold" style:font-name-complex="Verdana" style:font-size-complex="12pt"/>
    </style:style>
    <style:style style:name="T3" style:family="text">
      <style:text-properties style:font-name="Verdana" fo:font-size="12pt" fo:font-weight="bold" officeooo:rsid="00158a69" style:font-size-asian="12pt" style:font-weight-asian="bold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6" style:family="text">
      <style:text-properties style:font-name="Verdana" fo:font-size="12pt" fo:font-weight="bold" officeooo:rsid="00135fc9" style:font-name-asian="Verdana" style:font-size-asian="12pt" style:font-weight-asian="bold" style:font-name-complex="Verdana" style:font-size-complex="12pt"/>
    </style:style>
    <style:style style:name="T7" style:family="text">
      <style:text-properties style:font-name="Verdana" fo:font-size="12pt" fo:font-weight="bold" officeooo:rsid="0014807e" style:font-name-asian="Verdana" style:font-size-asian="12pt" style:font-weight-asian="bold" style:font-name-complex="Verdana" style:font-size-complex="12pt"/>
    </style:style>
    <style:style style:name="T8" style:family="text">
      <style:text-properties style:font-name="Verdana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style:font-name-asian="Verdana" style:font-size-asian="12pt" style:font-name-complex="Verdana" style:font-size-complex="12pt"/>
    </style:style>
    <style:style style:name="T10" style:family="text">
      <style:text-properties style:font-name="Verdana" fo:font-size="12pt" style:font-size-asian="12pt" style:font-name-complex="Verdana" style:font-size-complex="12pt"/>
    </style:style>
    <style:style style:name="T11" style:family="text">
      <style:text-properties fo:font-size="8pt" style:font-name-asian="Arial1" style:font-size-asian="8pt"/>
    </style:style>
    <style:style style:name="T12" style:family="text">
      <style:text-properties fo:font-size="8pt" style:font-name-asian="Arial1" style:font-size-asian="8pt" style:font-name-complex="Arial1"/>
    </style:style>
    <style:style style:name="T13" style:family="text">
      <style:text-properties fo:font-size="8pt" fo:font-weight="bold" style:font-name-asian="Arial1" style:font-size-asian="8pt" style:font-weight-asian="bold" style:font-name-complex="Arial1"/>
    </style:style>
    <style:style style:name="T14" style:family="text">
      <style:text-properties fo:font-size="8pt" fo:font-weight="bold" style:font-name-asian="Calibri" style:font-size-asian="8pt" style:language-asian="it" style:country-asian="IT" style:font-weight-asian="bold" style:font-name-complex="Calibri"/>
    </style:style>
    <style:style style:name="T15" style:family="text">
      <style:text-properties fo:font-size="9pt" style:text-underline-style="solid" style:text-underline-width="auto" style:text-underline-color="font-color" fo:font-weight="bold" style:font-name-asian="Arial1" style:font-size-asian="9pt" style:font-weight-asian="bold"/>
    </style:style>
    <style:style style:name="T16" style:family="text">
      <style:text-properties fo:font-size="9pt" style:font-name-asian="Arial1" style:font-size-asian="9pt"/>
    </style:style>
    <style:style style:name="T17" style:family="text">
      <style:text-properties fo:font-size="9pt" style:font-name-asian="Arial1" style:font-size-asian="9pt" style:font-name-complex="Arial1"/>
    </style:style>
    <style:style style:name="T18" style:family="text">
      <style:text-properties fo:font-size="10pt" fo:font-weight="bold" style:font-name-asian="Calibri" style:font-size-asian="10pt" style:language-asian="it" style:country-asian="IT" style:font-weight-asian="bold" style:font-name-complex="Calibri" style:font-size-complex="10pt"/>
    </style:style>
    <style:style style:name="T19" style:family="text">
      <style:text-properties fo:font-size="10pt" fo:font-weight="bold" style:font-name-asian="Arial1" style:font-size-asian="10pt" style:font-weight-asian="bold" style:font-name-complex="Arial1" style:font-size-complex="10pt"/>
    </style:style>
    <style:style style:name="T20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name-asian="Arial1" style:font-size-asian="10pt" style:language-asian="it" style:country-asian="IT" style:font-weight-asian="bold" style:font-size-complex="10pt" style:font-weight-complex="bold"/>
    </style:style>
    <style:style style:name="T22" style:family="text">
      <style:text-properties fo:font-size="10pt" style:font-name-asian="Arial1" style:font-size-asian="10pt" style:language-asian="it" style:country-asian="IT" style:font-size-complex="10pt"/>
    </style:style>
    <style:style style:name="T23" style:family="text">
      <style:text-properties fo:color="#00000a" loext:opacity="100%" style:font-name="Bookman Old Style" fo:font-weight="bold" style:font-name-asian="Calibri1" style:language-asian="it" style:country-asian="IT" style:font-weight-asian="bold" style:font-name-complex="Bookman Old Style" style:font-weight-complex="bold"/>
    </style:style>
    <style:style style:name="T24" style:family="text">
      <style:text-properties fo:color="#00000a" loext:opacity="100%" style:font-name="Bookman Old Style" fo:font-weight="bold" style:font-name-asian="Bookman Old Style" style:language-asian="it" style:country-asian="IT" style:font-weight-asian="bold" style:font-name-complex="Bookman Old Style" style:font-weight-complex="bold"/>
    </style:style>
    <style:style style:name="T25" style:family="text">
      <style:text-properties fo:color="#00000a" loext:opacity="100%" style:font-name="Bookman Old Style" fo:font-size="10pt" fo:font-weight="bold" style:font-name-asian="TimesNewRomanPSMT" style:font-size-asian="10pt" style:language-asian="it" style:country-asian="IT" style:font-weight-asian="bold" style:font-name-complex="Bookman Old Style" style:font-size-complex="10pt" style:font-weight-complex="bold"/>
    </style:style>
    <style:style style:name="T26" style:family="text">
      <style:text-properties fo:color="#00000a" loext:opacity="100%" style:font-name="Bookman Old Style" fo:font-size="10pt" fo:font-weight="bold" style:font-name-asian="Calibri1" style:font-size-asian="10pt" style:language-asian="it" style:country-asian="IT" style:font-weight-asian="bold" style:font-name-complex="Bookman Old Style" style:font-size-complex="10pt" style:font-weight-complex="bold"/>
    </style:style>
    <style:style style:name="T27" style:family="text">
      <style:text-properties officeooo:rsid="00135fc9"/>
    </style:style>
    <style:style style:name="T28" style:family="text">
      <style:text-properties officeooo:rsid="00158a69"/>
    </style:style>
    <style:style style:name="T29" style:family="text">
      <style:text-properties fo:font-style="normal" fo:font-weight="normal" style:font-style-asian="normal" style:font-weight-asian="normal"/>
    </style:style>
    <style:style style:name="T30" style:family="text">
      <style:text-properties fo:font-style="normal" fo:font-weight="normal" officeooo:rsid="00158a69" style:font-style-asian="normal" style:font-weight-asian="normal"/>
    </style:style>
    <style:style style:name="T31" style:family="text">
      <style:text-properties fo:font-style="normal" fo:font-weight="normal" officeooo:rsid="0016d5c3" style:font-style-asian="normal" style:font-weight-asian="normal"/>
    </style:style>
    <style:style style:name="T32" style:family="text">
      <style:text-properties fo:font-style="normal" officeooo:rsid="00158a69" style:font-style-asian="normal"/>
    </style:style>
    <style:style style:name="T33" style:family="text">
      <style:text-properties style:use-window-font-color="true" loext:opacity="0%" style:font-name="Verdana" fo:font-size="12pt" fo:language="it" fo:country="IT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T34" style:family="text">
      <style:text-properties style:use-window-font-color="true" loext:opacity="0%" fo:font-size="9pt" fo:language="it" fo:country="IT" fo:font-style="normal" fo:font-weight="normal" officeooo:rsid="0016d5c3" style:font-name-asian="Times New Roman" style:font-size-asian="9pt" style:language-asian="zh" style:country-asian="CN" style:font-style-asian="normal" style:font-weight-asian="normal" style:font-size-complex="9pt" style:language-complex="ar" style:country-complex="SA"/>
    </style:style>
    <style:style style:name="T35" style:family="text">
      <style:text-properties style:use-window-font-color="true" loext:opacity="0%" fo:language="it" fo:country="IT" fo:font-style="normal" fo:font-weight="normal" officeooo:rsid="0016d5c3" style:font-name-asian="Times New Roman" style:language-asian="zh" style:country-asian="CN" style:font-style-asian="normal" style:font-weight-asian="normal" style:language-complex="ar" style:country-complex="SA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MODELLO A</text:p>
      <text:p text:style-name="P6"/>
      <text:p text:style-name="P7"><text:span text:style-name="T28"><text:s/>MANIFESTAZIONE </text:span><text:s/>DI INTERESSE</text:p>
      <text:p text:style-name="P9"><text:span text:style-name="T28">PER </text:span><text:s/>ACCREDITAMENTO DELLE LIBRERIE PER LA FORNITURA GRATUITA DEI LIBRI DI TESTO AGLI ALUNNI DELLE SCUOLE PRIMARIE CITTADINE MEDIANTE CEDOLE LIBRARIE VIRTUALI.</text:p>
      <text:p text:style-name="P4"><text:s text:c="31"/></text:p>
      <text:p text:style-name="P15"><text:span text:style-name="T1"/></text:p>
      <text:p text:style-name="P5"/>
      <text:p text:style-name="P41">La presente domanda deve essere formulata su carta intestata del richiedente.</text:p>
      <text:p text:style-name="P34"><text:tab/><text:tab/><text:tab/></text:p>
      <text:p text:style-name="P34"><text:span text:style-name="T27"><text:tab/><text:tab/><text:tab/> <text:s text:c="5"/>Al</text:span> <text:span text:style-name="T28">Dirigente del </text:span></text:p>
      <text:p text:style-name="P17"><text:span text:style-name="T5"><text:s text:c="37"/></text:span><text:span text:style-name="T1">Settore </text:span><text:span text:style-name="T2">2 Servizi alla Persona, Cultura e Turismo </text:span></text:p>
      <text:p text:style-name="P40"><text:span text:style-name="T5"><text:s text:c="37"/></text:span><text:span text:style-name="T7">Ufficio</text:span><text:span text:style-name="T6"> </text:span><text:span text:style-name="T7">4</text:span><text:span text:style-name="T6"> <text:s/></text:span><text:span text:style-name="T1">Ufficio Pubblica Istruzione</text:span></text:p>
      <text:p text:style-name="P40"><text:span text:style-name="T3"><text:s text:c="37"/>del </text:span><text:span text:style-name="T1">Comune di Alghero</text:span></text:p>
      <text:p text:style-name="P17"><text:span text:style-name="T5"><text:s text:c="37"/>Piazza Civica c/o </text:span><text:span text:style-name="T1">Palazzo Serra, 1</text:span></text:p>
      <text:p text:style-name="P17"><text:span text:style-name="T5"><text:s text:c="94"/>Alghero</text:span><text:span text:style-name="T1"> (SS)</text:span></text:p>
      <text:p text:style-name="P8"/>
      <text:p text:style-name="P42"/>
      <text:p text:style-name="P44"><text:s/><text:span text:style-name="T28">OGGETTO: </text:span><text:span text:style-name="T29">MANIFESTAZIONE D'INTERESSE PER <text:s/>L'ACCREDITAMENTO DI CARTOLIBRERIE E LIBRERIE PER LA FORNITURA GRATUITA LIBRI DI TESTO AGLI ALUNNI DELLE SCUOLE PRIMARIE CITTADINE </text:span><text:span text:style-name="T30">A. S. 2022/23 . <text:s/></text:span><text:span text:style-name="T32">DOMANDA DI ACCREDITAMENTO </text:span></text:p>
      <text:p text:style-name="P45"/>
      <text:p text:style-name="P43"/>
      <text:p text:style-name="P43"/>
      <text:p text:style-name="P36">Il/la sottoscritto/a ________________________________________________</text:p>
      <text:p text:style-name="P37">Codice Fiscale____________________________________________________</text:p>
      <text:p text:style-name="P38">In qualità di (titolare, legale rappresentante, altro)______________________</text:p>
      <text:p text:style-name="P38">dell’Impresa/ditta/società__________________________________________</text:p>
      <text:p text:style-name="P38">con sede legale in ________________________ Provincia _______________</text:p>
      <text:p text:style-name="P35">Via_________________ <text:s/>n. civico_______ c.a.p. _____ Tel. fisso_________</text:p>
      <text:p text:style-name="P35">Fax________________ mail_____________ PEC ______________________ <text:span text:style-name="T28">c</text:span>on punto di vendita al dettaglio in ___________________Provincia ______</text:p>
      <text:p text:style-name="P3"><text:soft-page-break/>Via_________________ <text:s/>n. civico_______ c.a.p. _____ Tel. fisso_________</text:p>
      <text:p text:style-name="P3">Fax________________ mail_____________ PEC ______________________</text:p>
      <text:p text:style-name="P3">Telefono cellulare________________________________________________</text:p>
      <text:p text:style-name="P3">Codice Fiscale/Partita IVA _________________________________________</text:p>
      <text:p text:style-name="P3"/>
      <text:p text:style-name="P15"><text:span text:style-name="T8">MANIFESTA IL PROPRIO INTERESSE E </text:span><text:span text:style-name="T4">CHIEDE</text:span></text:p>
      <text:p text:style-name="Standard"/>
      <text:p text:style-name="P2">Di essere accreditato presso il Comune di Alghero per <text:span text:style-name="T28">accedere al sistema di informatizzazione della procedura per</text:span> la gestione in forma digitale delle cedole librarie relativamente alla fornitura gratuita dei libri di testo agli alunni delle Scuole Primarie che hanno sede nel territorio del Comune di Alghero.</text:p>
      <text:p text:style-name="P30"><text:span text:style-name="T9"><text:s text:c="51"/></text:span><text:span text:style-name="T1">DICHIARA</text:span></text:p>
      <text:p text:style-name="P2">Ai sensi degli articoli 46 e 47 del D.P.R. n. 445/2000, di conoscere e di accettare il contenuto di cui all’Avviso Pubblico di interesse approvato con determina dirigenziale N._____del_____ e pubblicato sul sito istituzionale del Comune di Alghero in data________________________________.</text:p>
      <text:p text:style-name="P46"><text:span text:style-name="T29">Dichiaro di aver preso visione dell'informativa resa ai sensi dell'art. 13 del D. lgs 196/2003 Codice sulla Privacy</text:span></text:p>
      <text:p text:style-name="P47"><text:span text:style-name="T29"/></text:p>
      <text:p text:style-name="P2">Luogo_________ <text:s text:c="4"/>data__________</text:p>
      <text:p text:style-name="P2"><text:tab/><text:tab/><text:tab/><text:tab/><text:tab/><text:tab/> <text:s text:c="14"/>Firma del richiedente</text:p>
      <text:p text:style-name="P30"><text:span text:style-name="T9"><text:s text:c="74"/></text:span><text:span text:style-name="T10">___________________</text:span></text:p>
      <text:p text:style-name="P2">Si allega:</text:p>
      <text:list xml:id="list3523846195" text:style-name="WW8Num1">
        <text:list-item>
          <text:p text:style-name="P31">Dichiarazione del possesso dei requisiti di ordine generale di cui all’allegato B.</text:p>
        </text:list-item>
        <text:list-item>
          <text:p text:style-name="P32">Copia fotostatica di un documento di identità in corso di validità. </text:p>
        </text:list-item>
        <text:list-item>
          <text:p text:style-name="P32"><text:span text:style-name="T35">Nota informativa sulla privacy</text:span></text:p>
        </text:list-item>
      </text:list>
      <text:p text:style-name="P30"><text:span text:style-name="T9"><text:s text:c="48"/></text:span></text:p>
      <text:p text:style-name="P20"/>
      <text:p text:style-name="P20"/>
      <text:p text:style-name="P20"/>
      <text:p text:style-name="P20"/>
      <text:p text:style-name="P20"><text:soft-page-break/></text:p>
      <text:p text:style-name="P20">Informativa effettuata ai sensi dell’art. 13 Regolamento (UE) 2016/679 (RGDP)</text:p>
      <text:p text:style-name="P24"/>
      <text:p text:style-name="P23"><text:span text:style-name="T11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11">protocollo@pec.comune.alghero.ss.it</text:span></text:span></text:a><text:span text:style-name="T11">; tel: 079 9978800 , nella sua qualità di </text:span><text:span text:style-name="T15">Titolare del trattamento dei dati</text:span><text:span text:style-name="T16">,</text:span><text:span text:style-name="T11"> tratterà i dati personali conferiti con la presente modulistica, sia su supporto cartaceo sia con modalità informatiche e telematiche,</text:span><text:span text:style-name="T16"> </text:span><text:span text:style-name="T15">esclusivamente al fine di espletare le attività di erogazione dei servizi richiesti, nell’esecuzione dei compiti di interesse pubblico o comunque connessi all’esercizio dei pubblici poteri propri dell’Ente</text:span><text:span text:style-name="T16">, </text:span><text:span text:style-name="T11"><text:s/>nel rispetto dei principi di cui al Regolamento UE 2016/679.</text:span></text:p>
      <text:p text:style-name="P21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25">Il conferimento dei dati di cui alla presente modulistica è obbligatorio ed il loro mancato inserimento comporterà l’applicazione delle disposizioni sanzionatorie espressamente previste dalla vigente normativa.</text:p>
      <text:p text:style-name="P18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16"><text:span text:style-name="T13">Gli stessi dati potranno formare oggetto di istanza di accesso documentale ai sensi e nei limiti di cui agli artt. 22 e ss. L. 241/90, ovvero potranno formare oggetto di richiesta di accesso </text:span><text:span text:style-name="T12"><text:s/></text:span><text:span text:style-name="T17">civico “generalizzato”, ai sensi dall’art. 5, comma 2, e dall’art. 5 bis, D. Lgs. 33/2013.</text:span></text:p>
      <text:p text:style-name="P18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8">I dati saranno trattati esclusivamente dal personale, da collaboratori dell’Ente ovvero da soggetti esterni espressamente nominati come Responsabili del trattamento dal Titolare. </text:p>
      <text:p text:style-name="P18">Al di fuori delle ipotesi sopra richiamate, i dati non saranno comunicati a terzi né diffusi. </text:p>
      <text:p text:style-name="P18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6"><text:span text:style-name="T13">Apposita istanza è presentata al Responsabile della Protezione dei dati dell’Ente (ex art. 38, paragrafo 4, RGDP), individuato nella SIPAL srl, con sede a Cagliari nella Via San Benedetto, 60 – Tel: 070/42835 – email: </text:span><text:a xlink:type="simple" xlink:href="mailto:dpo@sipal.sardegna.it" text:style-name="Internet_20_link" text:visited-style-name="Visited_20_Internet_20_Link"><text:span text:style-name="Internet_20_link"><text:span text:style-name="T13">dpo@sipal.sardegna.it</text:span></text:span></text:a><text:span text:style-name="T13"> – pec: sipalpostacertificata@pec.sipal.sardegna.it</text:span></text:p>
      <text:p text:style-name="P19">Dichiaro di aver ricevuto tutte le informazioni di cui all’art. 13 RGDP in relazione ai dati contenuti nell’allegata modulistica.</text:p>
      <text:p text:style-name="P22"><text:span text:style-name="T14"><text:s text:c="133"/></text:span><text:span text:style-name="T18"><text:s/></text:span><text:span text:style-name="T19">L’interessato al trattamento dei dati </text:span></text:p>
      <text:p text:style-name="P23"><text:span text:style-name="T22"><text:s text:c="54"/></text:span><text:span text:style-name="T21"><text:s text:c="8"/>………………………………………………………… </text:span><text:span text:style-name="T20">(Firma per esteso)</text:span></text:p>
      <text:p text:style-name="P28"/>
      <text:p text:style-name="P26">Il /La sottoscritto/a__________________________________________________ dichiara:</text:p>
      <text:p text:style-name="P27"/>
      <text:p text:style-name="P11"><text:span text:style-name="T25">- <text:s/></text:span><text:span text:style-name="T26">di aver preso visione dell'informativa in materia di protezione dei dati personali di cui sopra;</text:span></text:p>
      <text:p text:style-name="P11"><text:span text:style-name="T25">- <text:s/></text:span><text:span text:style-name="T26">di acconsentire al trattamento dei dati personali e dei dati sensibili con le modalità e per le finalità indicate nell'informativa stessa, comunque strettamente connesse e strumentali alla gestione del procedimento in oggetto</text:span></text:p>
      <text:p text:style-name="P27"/>
      <text:p text:style-name="P11"><text:span text:style-name="T24"><text:s text:c="25"/></text:span><text:span text:style-name="T23">Alghero,__________________ <text:s text:c="4"/>Firma_______________________________</text:span></text:p>
      <text:p text:style-name="P27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ans" svg:font-family="OpenSans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Arial1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"/>
    </style:style>
    <style:style style:name="MP4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5.24cm" svg:y="-0.953cm" svg:width="0.575cm" svg:height="0.718cm" draw:z-index="2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io Cleopatra</meta:initial-creator>
    <meta:creation-date>2018-09-19T09:08:00</meta:creation-date>
    <dc:date>2022-06-09T11:26:09.193000000</dc:date>
    <meta:print-date>2018-09-19T09:08:00</meta:print-date>
    <meta:editing-cycles>12</meta:editing-cycles>
    <meta:editing-duration>PT39M4S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7" meta:word-count="856" meta:character-count="7260" meta:non-whitespace-character-count="5666"/>
  </office:meta>
</office:document-meta>
</file>