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6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Calibri" fo:font-size="10pt" style:font-size-asian="10pt" style:font-size-complex="10pt"/>
    </style:style>
    <style:style style:name="P7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Calibri" fo:font-size="10pt" style:font-size-asian="10pt" style:font-size-complex="10pt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Calibri" fo:font-size="10pt" style:font-size-asian="10pt" style:font-size-complex="10pt"/>
    </style:style>
    <style:style style:name="P9" style:family="paragraph" style:parent-style-name="Text_20_body">
      <style:paragraph-properties fo:line-height="150%" fo:text-align="justify" style:justify-single-word="false"/>
    </style:style>
    <style:style style:name="P10" style:family="paragraph" style:parent-style-name="Standard" style:master-page-name="MP0">
      <style:paragraph-properties style:page-number="auto" fo:break-before="page"/>
    </style:style>
    <style:style style:name="P11" style:family="paragraph" style:parent-style-name="Standard" style:list-style-name="L1">
      <style:paragraph-properties fo:margin-left="1.979cm" fo:margin-right="0cm" fo:margin-top="0.212cm" fo:margin-bottom="0cm" loext:contextual-spacing="false" fo:text-indent="-0.63cm" style:auto-text-indent="false">
        <style:tab-stops/>
      </style:paragraph-properties>
      <style:text-properties style:font-name="Calibri" fo:font-size="10pt" style:font-size-asian="10pt" style:font-size-complex="10pt"/>
    </style:style>
    <style:style style:name="P12" style:family="paragraph" style:parent-style-name="Text_20_body" style:list-style-name="L2">
      <style:paragraph-properties fo:line-height="150%" fo:text-align="justify" style:justify-single-word="false"/>
      <style:text-properties style:font-name="Calibri" fo:font-size="10pt" style:font-size-asian="10pt" style:font-size-complex="10pt"/>
    </style:style>
    <style:style style:name="P13" style:family="paragraph" style:parent-style-name="Text_20_body" style:list-style-name="L1">
      <style:paragraph-properties fo:margin-left="1.979cm" fo:margin-right="0cm" fo:margin-top="0.212cm" fo:margin-bottom="0cm" loext:contextual-spacing="false" fo:text-align="justify" style:justify-single-word="false" fo:text-indent="-0.63cm" style:auto-text-indent="false">
        <style:tab-stops/>
      </style:paragraph-properties>
      <style:text-properties style:font-name="Calibri" fo:font-size="10pt" style:font-size-asian="10pt" style:font-size-complex="10pt"/>
    </style:style>
    <style:style style:name="T1" style:family="text">
      <style:text-properties style:font-name="Calibri" fo:font-size="13pt" style:font-size-asian="13pt" style:font-size-complex="13pt"/>
    </style:style>
    <style:style style:name="T2" style:family="text">
      <style:text-properties style:font-name="Calibri" fo:font-size="13pt" fo:font-weight="bold" style:font-size-asian="13pt" style:font-weight-asian="bold" style:font-size-complex="13pt"/>
    </style:style>
    <style:style style:name="T3" style:family="text">
      <style:text-properties style:font-name="Calibri" fo:font-size="10pt" style:font-size-asian="10pt" style:font-size-complex="10pt"/>
    </style:style>
    <style:style style:name="T4" style:family="text">
      <style:text-properties style:font-name="Calibri" fo:font-size="10pt" fo:font-style="italic" style:font-size-asian="10pt" style:font-style-asian="italic" style:font-size-complex="10pt"/>
    </style:style>
    <text:list-style style:name="L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2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8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7.0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2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8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7.0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<text:s text:c="157"/>Al Sig. Sindaco</text:p>
      <text:p text:style-name="P1"><text:s text:c="157"/>del <text:s/>Comune di Alghero</text:p>
      <text:p text:style-name="P1"><text:s text:c="157"/>SEDE</text:p>
      <text:p text:style-name="P1"/>
      <text:p text:style-name="Standard"><text:span text:style-name="Car._20_predefinito_20_paragrafo"><text:span text:style-name="T1"><text:s/></text:span></text:span><text:span text:style-name="Car._20_predefinito_20_paragrafo"><text:span text:style-name="T2">Istanza per ricoprire l'incarico di educatore ambientale volontario del comune di Alghero</text:span></text:span></text:p>
      <text:p text:style-name="P4">- I dati richiesti sono obbligatori-</text:p>
      <text:p text:style-name="P1"/>
      <text:p text:style-name="P2">Il/la sottoscritto/a__________________________________________________________________________________</text:p>
      <text:p text:style-name="P6">Nato/a a ________________________ provincia __________ il ______________ residente a_____________­­­_________ </text:p>
      <text:p text:style-name="P6">in via______________________________________________ n. _____ C.F. ___________________________________</text:p>
      <text:p text:style-name="P6">Telefono ________________________________ e.mail ___________________________________________________</text:p>
      <text:p text:style-name="P1"/>
      <text:p text:style-name="P3"><text:span text:style-name="Car._20_predefinito_20_paragrafo"><text:span text:style-name="T3">Vista la Delibera di Consiglio Comunale n° 25 approvata in data 09/03/2017 e pubblicata il 16/03/2017, relativa all'istituzione della figura di </text:span></text:span><text:span text:style-name="Car._20_predefinito_20_paragrafo"><text:span text:style-name="T4">Educatore Ambientale Comunale Volontario;</text:span></text:span></text:p>
      <text:p text:style-name="P5"><text:span text:style-name="Car._20_predefinito_20_paragrafo"><text:span text:style-name="T3">Visto il bando, con il quale si aprono i termini per la presentazione della domanda per partecipare al corso per </text:span></text:span><text:span text:style-name="Car._20_predefinito_20_paragrafo"><text:span text:style-name="T4">Educatore Ambientale Comunale Volontario</text:span></text:span><text:span text:style-name="Car._20_predefinito_20_paragrafo"><text:span text:style-name="T3">;</text:span></text:span></text:p>
      <text:p text:style-name="P7">CHIEDE</text:p>
      <text:p text:style-name="Standard"><text:span text:style-name="Car._20_predefinito_20_paragrafo"><text:span text:style-name="T3">di essere ammesso al corso di 20 ore finalizzato all'istituzione dell'</text:span></text:span><text:span text:style-name="Car._20_predefinito_20_paragrafo"><text:span text:style-name="T4">Educatore Ambientale Comunale Volontario</text:span></text:span><text:span text:style-name="Car._20_predefinito_20_paragrafo"><text:span text:style-name="T3">,</text:span></text:span></text:p>
      <text:p text:style-name="P7">DICHIARA</text:p>
      <text:p text:style-name="P1"><text:s/>ai sensi e per gli effetti del D.P.R. 445/2000, di:</text:p>
      <text:list xml:id="list2258268190079082698" text:style-name="L1">
        <text:list-item>
          <text:p text:style-name="P11">essere cittadino italiano o appartenente ad uno dei Paesi della Comunità europea;</text:p>
        </text:list-item>
        <text:list-item>
          <text:p text:style-name="P13">avere raggiunto la maggiore età e non superato gli anni 75;</text:p>
        </text:list-item>
        <text:list-item>
          <text:p text:style-name="P13">essere in possesso del titolo di studio di scuola media di primo grado;</text:p>
        </text:list-item>
        <text:list-item>
          <text:p text:style-name="P13">godere dei diritti civili e politici;</text:p>
        </text:list-item>
        <text:list-item>
          <text:p text:style-name="P13">non aver subito condanna anche non definitiva a pena detentiva per delitto colposo e di non essere stato sottoposto a misura di prevenzione;</text:p>
        </text:list-item>
        <text:list-item>
          <text:p text:style-name="P13">non aver subito condanna penale, anche non definitiva, o essere stato destinatario di sanzioni amministrative per violazioni della normativa in materia di salvaguardia del patrimonio storico, culturale, ambientale e naturalistico;</text:p>
        </text:list-item>
        <text:list-item>
          <text:p text:style-name="P13">essere in possesso dell'idoneità allo svolgimento delle attività richieste, accertata da medico competente;</text:p>
        </text:list-item>
        <text:list-item>
          <text:p text:style-name="P13">conoscere il territorio del Comune di Alghero.</text:p>
        </text:list-item>
      </text:list>
      <text:p text:style-name="P8">Comunica, a solo titolo conoscitivo, di:</text:p>
      <text:list xml:id="list4274729254895955295" text:style-name="L2">
        <text:list-item>
          <text:p text:style-name="P12">essere in possesso di patente di guida di categoria _____</text:p>
        </text:list-item>
        <text:list-item>
          <text:p text:style-name="P12">di conoscere la seguente lingua straniera _________________</text:p>
        </text:list-item>
      </text:list>
      <text:p text:style-name="P9"/>
      <text:p text:style-name="P8">Alghero ­______________________</text:p>
      <text:p text:style-name="P8"><text:s text:c="150"/>In fede</text:p>
      <text:p text:style-name="P8"><text:tab/><text:tab/><text:tab/><text:tab/><text:tab/><text:tab/><text:tab/><text:tab/>____________________________</text:p>
      <text:p text:style-name="P9"><text:soft-page-break/><text:span text:style-name="Car._20_predefinito_20_paragrafo"><text:span text:style-name="T3">N.B.: alla presente istanza va allegata una copia di un documento di riconosciment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Luciano Lobrano</meta:initial-creator>
    <dc:creator>Gianfranco Mariano</dc:creator>
    <meta:creation-date>2017-06-29T12:55:00Z</meta:creation-date>
    <dc:date>2017-06-29T12:55:00Z</dc:date>
    <meta:print-date>2017-04-18T17:57:00Z</meta:print-date>
    <meta:editing-cycles>2</meta:editing-cycles>
    <meta:editing-duration>PT0S</meta:editing-duration>
    <meta:document-statistic meta:table-count="0" meta:image-count="0" meta:object-count="0" meta:page-count="2" meta:paragraph-count="30" meta:word-count="289" meta:character-count="2814" meta:non-whitespace-character-count="1933"/>
    <meta:template xlink:type="simple" xlink:actuate="onRequest" xlink:title="" xlink:href="file:///C:/Users/gf.mariano/AppData/Local/Microsoft/Windows/INetCache/IE/2B2F5PGX/Istanza%20per%20educatore%20ambientale%20(giugno%202017).odt/Normal"/>
  </office:meta>
</office:document-meta>
</file>